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2pt" fo:font-weight="bold" style:font-size-asian="22pt" style:font-weight-asian="bold" style:font-name-complex="Verdana" style:font-size-complex="22pt"/>
    </style:style>
    <style:style style:name="P5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6" style:family="paragraph" style:parent-style-name="Text_20_body" style:list-style-name="L1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Text_20_body" style:list-style-name="L1">
      <style:paragraph-properties fo:margin-top="0in" fo:margin-bottom="0in" fo:text-align="center" style:justify-single-word="false"/>
      <style:text-properties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8" style:family="paragraph" style:parent-style-name="Text_20_body" style:list-style-name="L1">
      <style:paragraph-properties fo:margin-top="0in" fo:margin-bottom="0in" fo:text-align="center" style:justify-single-word="false"/>
      <style:text-properties fo:background-color="#ffffff"/>
    </style:style>
    <style:style style:name="T1" style:family="text"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T2" style:family="text">
      <style:text-properties fo:font-size="9pt" fo:font-weight="bold" fo:background-color="#ffffff" style:font-size-asian="9pt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LE OF CONTENTS</text:p>
      <text:p text:style-name="Standard"/>
      <text:p text:style-name="Standard"/>
      <text:p text:style-name="Standard"/>
      <text:p text:style-name="Standard"/>
      <text:p text:style-name="Standard"/>
      <text:p text:style-name="P5"><text:tab/>Introduction<text:tab/><text:tab/><text:tab/><text:tab/><text:tab/><text:tab/><text:tab/>3</text:p>
      <text:p text:style-name="P5"><text:tab/>Why Are We So Overweight?<text:tab/><text:tab/><text:tab/><text:tab/>5</text:p>
      <text:p text:style-name="P5"><text:tab/>Metabolism and Your Weight<text:tab/><text:tab/><text:tab/><text:tab/>7</text:p>
      <text:p text:style-name="P5"><text:tab/>Getting Into the Right Mindset<text:tab/><text:tab/><text:tab/>10</text:p>
      <text:p text:style-name="P5"><text:tab/>What about Those Diet Companies</text:p>
      <text:p text:style-name="P5"><text:tab/><text:tab/>and Fad Diets?<text:tab/><text:tab/><text:tab/><text:tab/><text:tab/><text:tab/>13</text:p>
      <text:p text:style-name="P5"><text:tab/>Getting Started<text:tab/><text:tab/><text:tab/><text:tab/><text:tab/><text:tab/>17</text:p>
      <text:p text:style-name="P5"><text:tab/>What to Eat<text:tab/><text:tab/><text:tab/><text:tab/><text:tab/><text:tab/><text:tab/>20</text:p>
      <text:p text:style-name="P5"><text:tab/>Forbidden Foods for Weight Loss<text:tab/><text:tab/><text:tab/>24</text:p>
      <text:p text:style-name="P5"><text:tab/>Grocery Shopping for Your Diet<text:tab/><text:tab/><text:tab/>28</text:p>
      <text:p text:style-name="P5"><text:tab/>Exercise and Weight Loss<text:tab/><text:tab/><text:tab/><text:tab/>30</text:p>
      <text:p text:style-name="P5"><text:tab/>One Exercise Routine<text:tab/><text:tab/><text:tab/><text:tab/><text:tab/>35</text:p>
      <text:p text:style-name="P5"><text:tab/>Toning Exercises<text:tab/><text:tab/><text:tab/><text:tab/><text:tab/><text:tab/>36</text:p>
      <text:p text:style-name="P5"><text:tab/>Exercises for Cellulite<text:tab/><text:tab/><text:tab/><text:tab/><text:tab/>37</text:p>
      <text:p text:style-name="P5"><text:tab/>Walking For Weight Loss<text:tab/><text:tab/><text:tab/><text:tab/><text:tab/>38</text:p>
      <text:p text:style-name="P5"><text:tab/>Other Forms of Exercise<text:tab/><text:tab/><text:tab/><text:tab/><text:tab/>39</text:p>
      <text:p text:style-name="P5"><text:tab/>Counting Calories<text:tab/><text:tab/><text:tab/><text:tab/><text:tab/><text:tab/>41</text:p>
      <text:p text:style-name="P5"><text:tab/>Yummy Recipes<text:tab/><text:tab/><text:tab/><text:tab/><text:tab/><text:tab/>45</text:p>
      <text:p text:style-name="P5"><text:tab/>Conclusion<text:tab/><text:tab/><text:tab/><text:tab/><text:tab/><text:tab/><text:tab/>60</text:p>
      <text:p text:style-name="Standard"/>
      <text:p text:style-name="P2"/>
      <text:p text:style-name="P3"/>
      <text:p text:style-name="P3"/>
      <text:p text:style-name="P3">License</text:p>
      <text:list xml:id="list817277977501050748" text:style-name="L1">
        <text:list-header>
          <text:p text:style-name="P7">[yes] Can claim authorship. </text:p>
          <text:p text:style-name="P8">[yes] Can be given away or sold. </text:p>
          <text:p text:style-name="P8">[yes] Can be offered through auction sites. </text:p>
          <text:p text:style-name="P8">[yes] Can be packaged or offered as a bonus. </text:p>
          <text:p text:style-name="P8">[yes] Can be edited completely or broken down into smaller parts. </text:p>
          <text:p text:style-name="P8">[yes] Can be used as web content or added to paid membership sites. </text:p>
          <text:p text:style-name="P8">[yes] Can be sold with Resale Rights, Master Resale Rights or restricted Private Label Rights. </text:p>
          <text:p text:style-name="P6"><text:span text:style-name="Strong_20_Emphasis"><text:span text:style-name="T1">[</text:span></text:span><text:span text:style-name="Strong_20_Emphasis"><text:span text:style-name="T2">no</text:span></text:span><text:span text:style-name="Strong_20_Emphasis"><text:span text:style-name="T1">] Cannot be given away with Resale Rights, Master Resale Rights or Private Label Rights.</text:span></text:span><text:span text:style-name="T1"> 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hema Hazel</meta:initial-creator>
    <meta:creation-date>2017-09-15T22:56:46.69</meta:creation-date>
    <meta:document-statistic meta:table-count="0" meta:image-count="0" meta:object-count="0" meta:page-count="1" meta:paragraph-count="29" meta:word-count="174" meta:character-count="1042"/>
    <dc:date>2017-09-15T22:58:15.16</dc:date>
    <dc:creator>Rhema Hazel</dc:creator>
    <meta:editing-duration>PT1M29S</meta:editing-duration>
    <meta:editing-cycles>1</meta:editing-cycles>
    <meta:generator>OpenOffice/4.1.3$Win32 OpenOffice.org_project/413m1$Build-9783</meta:generator>
  </office:meta>
</office:document-meta>
</file>